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Devanagari2" svg:font-family="'Lohit Devanagar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5in" fo:margin-right="0in" fo:margin-top="0in" fo:margin-bottom="0.139in" fo:line-height="115%" fo:text-align="start" style:justify-single-word="false" fo:orphans="2" fo:widows="2" fo:text-indent="0in" style:auto-text-indent="false" style:writing-mode="lr-tb"/>
    </style:style>
    <style:style style:name="P9" style:family="paragraph" style:parent-style-name="Standard">
      <style:paragraph-properties fo:margin-left="1in" fo:margin-right="0in" fo:text-indent="0in" style:auto-text-indent="false"/>
      <style:text-properties fo:font-weight="bold" style:font-weight-asian="bold" style:font-weight-complex="bold"/>
    </style:style>
    <style:style style:name="P10" style:family="paragraph" style:parent-style-name="List_20_Paragraph" style:list-style-name="WW8Num6"/>
    <style:style style:name="P11" style:family="paragraph" style:parent-style-name="List_20_Paragraph" style:list-style-name="WW8Num6">
      <style:text-properties fo:font-weight="normal" style:font-weight-asian="normal" style:font-weight-complex="normal"/>
    </style:style>
    <style:style style:name="P1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3" style:family="paragraph" style:parent-style-name="Standard" style:list-style-name="WW8Num3"/>
    <style:style style:name="P14" style:family="paragraph" style:parent-style-name="Standard" style:list-style-name="WW8Num1"/>
    <style:style style:name="P15" style:family="paragraph" style:parent-style-name="Standard" style:list-style-name="WW8Num2"/>
    <style:style style:name="P16" style:family="paragraph" style:parent-style-name="Standard" style:list-style-name="WW8Num5"/>
    <style:style style:name="P17" style:family="paragraph" style:parent-style-name="Standard" style:list-style-name="WW8Num4"/>
    <style:style style:name="T1" style:family="text">
      <style:text-properties fo:color="#3f5fbf" style:font-name="Courier New" fo:font-size="10pt" style:font-name-asian="Times New Roman" style:font-size-asian="10pt" style:font-name-complex="Courier New" style:font-size-complex="10pt"/>
    </style:style>
    <style:style style:name="T2" style:family="text">
      <style:text-properties fo:color="#7f7f9f" style:font-name="Courier New" fo:font-size="10pt" style:font-name-asian="Times New Roman" style:font-size-asian="10pt" style:font-name-complex="Courier New" style:font-size-complex="10pt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/text:p>
      <text:p text:style-name="P2"/>
      <text:p text:style-name="P2">Ovf File Format</text:p>
      <text:p text:style-name="P2"/>
      <text:p text:style-name="Standard">The ovf file format is a legal xml file, it represents Vm (Virtual Machine) and Template as well.</text:p>
      <text:p text:style-name="Standard">The ovf need to represent the Vm in details as possible in order to export from one machine and import in other machine. </text:p>
      <text:p text:style-name="Standard">The ovf contains the following elements:</text:p>
      <text:p text:style-name="P7">&lt;ovf:Envelope&gt;</text:p>
      <text:p text:style-name="P9"><text:s text:c="4"/>&lt;References /&gt;</text:p>
      <text:p text:style-name="P9"><text:s text:c="4"/>&lt;Section xsi:type="ovf:NetworkSection_Type" /&gt;</text:p>
      <text:p text:style-name="P9"><text:s text:c="4"/>&lt;Section xsi:type="ovf:DiskSection_Type" /&gt;</text:p>
      <text:p text:style-name="P9"><text:s text:c="4"/>&lt;Content /&gt;</text:p>
      <text:p text:style-name="P7">&lt;/ovf:Envelope&gt;</text:p>
      <text:p text:style-name="Standard">Reference: reference to disk images (hard disk)</text:p>
      <text:p text:style-name="Standard"><text:s text:c="19"/>reference to nics (interfaces)</text:p>
      <text:p text:style-name="Standard">Section Network: general network information</text:p>
      <text:p text:style-name="Standard">Section disk: information on each hard disk</text:p>
      <text:p text:style-name="Standard">Content: <text:s/>the main information on the vm include: network,cpu, memory, monitor, usb devices and disk images.</text:p>
      <text:p text:style-name="P1">Note: All date are UTC and save in the following format: "yyyy/mm/dd hh:mm:ss" i.e. “2010/08/25 14:05:00”</text:p>
      <text:p text:style-name="Standard"/>
      <text:p text:style-name="P3">Sections in details:</text:p>
      <text:p text:style-name="Standard"/>
      <text:p text:style-name="P1">Ovf Envelope &lt;ovf:Envelope&gt;</text:p>
      <text:p text:style-name="P4">The main tag is ovf:Envelope is the main tag</text:p>
      <text:p text:style-name="P1"><text:soft-page-break/>Reference: <text:s/>&lt;Reference&gt;</text:p>
      <text:p text:style-name="Standard">Reference to all <text:s/>Vm images(snapshots), each image get it section wit this</text:p>
      <text:p text:style-name="Standard">Attributes:</text:p>
      <text:list xml:id="list488070302" text:style-name="WW8Num6">
        <text:list-item>
          <text:p text:style-name="P10">“Href”: <text:s/>GUID/GUID , is a unique id of the image in the pool ([Image Group Id]/[Image Id])</text:p>
        </text:list-item>
        <text:list-item>
          <text:p text:style-name="P10">“Id”:GUID, <text:s/>image GUID</text:p>
        </text:list-item>
        <text:list-item>
          <text:p text:style-name="P10">“Size”: <text:s/>Number, size in bytes</text:p>
        </text:list-item>
        <text:list-item>
          <text:p text:style-name="P10">“Description”: String, <text:s/>general string for description</text:p>
        </text:list-item>
      </text:list>
      <text:p text:style-name="P5">Reference to all <text:s/>Vm Nics (interfaces):</text:p>
      <text:p text:style-name="P5">Attributes:</text:p>
      <text:list xml:id="list773298140" text:continue-numbering="true" text:style-name="WW8Num6">
        <text:list-item>
          <text:p text:style-name="P11">“Href”: <text:s/>GUID/GUID , is a unique id of the interface.</text:p>
        </text:list-item>
      </text:list>
      <text:p text:style-name="P1">Section Network: &lt;Section xsi:type="ovf:NetworkSection_Type"&gt;</text:p>
      <text:p text:style-name="Standard">Static data on network (general information)</text:p>
      <text:p text:style-name="Standard">Elements:</text:p>
      <text:list xml:id="list1231134231" text:style-name="WW8Num3">
        <text:list-item>
          <text:p text:style-name="P13">Info: String, general information (currently not in use)</text:p>
        </text:list-item>
        <text:list-item>
          <text:p text:style-name="P13">Network: String, <text:s/>general information (currently not in use)</text:p>
        </text:list-item>
      </text:list>
      <text:p text:style-name="Standard"/>
      <text:p text:style-name="P1">Section Disk: <text:s/>&lt;Section xsi:type="ovf:DiskSection_Type"&gt;</text:p>
      <text:p text:style-name="Standard">General info of each disk snapshot, each disk entry has the following xml</text:p>
      <text:p text:style-name="Standard">Elements:</text:p>
      <text:list xml:id="list1349864418" text:style-name="WW8Num1">
        <text:list-item>
          <text:p text:style-name="P14">Info: general information </text:p>
        </text:list-item>
        <text:list-item>
          <text:p text:style-name="P14">Disk: <text:s/>Disk attributes:</text:p>
          <text:list>
            <text:list-item>
              <text:p text:style-name="P14">“size”: <text:s/>Number, image size in Gigabyte</text:p>
            </text:list-item>
            <text:list-item>
              <text:p text:style-name="P14">“actual_size”: <text:s/>Number, <text:s/>actual size in Gigabyt that <text:s/>written to hard disk</text:p>
            </text:list-item>
            <text:list-item>
              <text:p text:style-name="P14">“Diskid”: GUID, id of the image</text:p>
            </text:list-item>
            <text:list-item>
              <text:p text:style-name="P14"><text:soft-page-break/>“parentRef”: <text:s/>GUID, parent snapshot id (can be empty)</text:p>
            </text:list-item>
            <text:list-item>
              <text:p text:style-name="P14">“fileRef”: <text:s/>GUID, unique id of the image in the storage pool, it’s contains two guids separated by slash, ie: [Image Group Id]/[Image Id]</text:p>
            </text:list-item>
            <text:list-item>
              <text:p text:style-name="P14">“format”: String, <text:s/>information on the disk format (usually url to the specification)</text:p>
            </text:list-item>
            <text:list-item>
              <text:p text:style-name="P14">Volume-format: <text:s/>String, <text:s/>one of the following: RAW, COW, Unassigned</text:p>
            </text:list-item>
            <text:list-item>
              <text:p text:style-name="P14">Volume-type: <text:s/>String, one of the following: Sparse, Preallocated, Unassigned</text:p>
            </text:list-item>
            <text:list-item>
              <text:p text:style-name="P14">Disk-interface: <text:s/>String, one of the following: IDE, <text:s/>SCSI, <text:s/>VirtIO </text:p>
            </text:list-item>
            <text:list-item>
              <text:p text:style-name="P14"><text:s text:c="4"/>disk-type: <text:s/>String, one of the following: Unassigned, System, Data, Shared, Swap, Temp</text:p>
            </text:list-item>
            <text:list-item>
              <text:p text:style-name="P14">boot: <text:s/>Boolean, Specify if disk is bootable (True or False)</text:p>
            </text:list-item>
            <text:list-item>
              <text:p text:style-name="P14">wipe-after-delete: Boolean, <text:s/>Write zero to disk when delete(True of False)</text:p>
            </text:list-item>
          </text:list>
        </text:list-item>
      </text:list>
      <text:p text:style-name="P1">Content: &lt;Content&gt;</text:p>
      <text:p text:style-name="P4">This section represents the main Vm data</text:p>
      <text:p text:style-name="Standard">Attributes:</text:p>
      <text:list xml:id="list177317489" text:style-name="WW8Num2">
        <text:list-item>
          <text:p text:style-name="P15">Name: String, Vm friendly name</text:p>
        </text:list-item>
        <text:list-item>
          <text:p text:style-name="P15">TemplateId: <text:s/>GUID, Vm template id (if the Vm doesn’t have template use empty GUID)</text:p>
        </text:list-item>
        <text:list-item>
          <text:p text:style-name="P15">TemplateName: <text:s/>String, text <text:s/>for the template name (if the Vm doesn’t have template use “Blank”)</text:p>
        </text:list-item>
        <text:list-item>
          <text:p text:style-name="P15">Description: String, <text:s/>general description (can be empty)</text:p>
        </text:list-item>
        <text:list-item>
          <text:p text:style-name="P15">Domain: <text:s/>String, Active directory domain(can be empty, not in use right now)</text:p>
        </text:list-item>
        <text:list-item>
          <text:p text:style-name="P15">CreationDate: String, date that the vm created</text:p>
        </text:list-item>
        <text:list-item>
          <text:p text:style-name="P15">IsInitialized: <text:s/>Boolean value vm initialized (True of False)</text:p>
        </text:list-item>
        <text:list-item>
          <text:p text:style-name="P15">IsAutoSuspend: <text:s/>Boolean value represent if auto suspend capability</text:p>
        </text:list-item>
        <text:list-item>
          <text:p text:style-name="P15"><text:soft-page-break/>TimeZone: String, <text:s/>Vm time zone (can be empty)</text:p>
        </text:list-item>
        <text:list-item>
          <text:p text:style-name="P15">IsStateless: <text:s/>Boolean value is vm stateless (True or False)</text:p>
        </text:list-item>
        <text:list-item>
          <text:p text:style-name="P15">Origin: <text:s/>Number, the Vm Origin: ENGINE=0, VMWARE=1, XEX=2</text:p>
        </text:list-item>
        <text:list-item>
          <text:p text:style-name="P15">Default_boot_sequence: Number , the boot sequence, <text:s/>C=0,DC=1,N=2,CDN=3,CND=4,DCN=5,DNC=6,NCD=7,NDC=8,CD=9,D=10,CN=11,DN=12,NC=13,ND=14 (<text:span text:style-name="T1">C </text:span><text:span text:style-name="T2">-</text:span><text:span text:style-name="T1"> HardDisk, D </text:span><text:span text:style-name="T2">-</text:span><text:span text:style-name="T1"> CDROM, N </text:span><text:span text:style-name="T2">–</text:span><text:span text:style-name="T1"> Network)</text:span></text:p>
        </text:list-item>
        <text:list-item>
          <text:p text:style-name="P15">VmType: Number, type of Vm: <text:s/>Desktop = 0, Server = 1</text:p>
        </text:list-item>
        <text:list-item>
          <text:p text:style-name="P15">DefaultDisplayType: Number, <text:s/>Display type: vnc = 0, qxl = 1</text:p>
        </text:list-item>
      </text:list>
      <text:p text:style-name="P1">Content Os Section: &lt;Section xsi:type="ovf:OperatingSystemSection_Type"&gt;</text:p>
      <text:p text:style-name="Standard">Information on the operating system</text:p>
      <text:p text:style-name="Standard">Attributes:</text:p>
      <text:list xml:id="list691224930" text:style-name="WW8Num5">
        <text:list-item>
          <text:p text:style-name="P16">Id : GUID (Same as the Vm id)</text:p>
        </text:list-item>
      </text:list>
      <text:p text:style-name="Standard">Elements:</text:p>
      <text:list xml:id="list177468839" text:continue-numbering="true" text:style-name="WW8Num5">
        <text:list-item>
          <text:p text:style-name="P16">Info: String, <text:s/>the Os name </text:p>
        </text:list-item>
        <text:list-item>
          <text:p text:style-name="P16">Description: <text:s/>String, one of the following: <text:span text:style-name="T3">Unassigned, WindowsXP, Windows2003, Windows2008, OtherLinux, Other, RHEL6, RHEL5, RHEL4, RHEL3, Windows2003x64, Windows7, Windows7x64, RHEL6x64 , RHEL5x64, RHEL4x64, RHEL3x64, Windows2008x64, Windows2008R2x64</text:span></text:p>
        </text:list-item>
      </text:list>
      <text:p text:style-name="P1">Content Hardware Section: <text:s/>&lt;Section xsi:type="ovf:VirtualHardwareSection_Type"&gt;</text:p>
      <text:p text:style-name="Standard">Elements:</text:p>
      <text:list xml:id="list1037996863" text:style-name="WW8Num4">
        <text:list-item>
          <text:p text:style-name="P17">Info: String, number of CPU and Memory size in megabyte (separated by comma: <text:s/>“1 CPU, 1024 Memory)</text:p>
        </text:list-item>
        <text:list-item>
          <text:p text:style-name="P17">System Elements:</text:p>
          <text:list>
            <text:list-item>
              <text:p text:style-name="P17">VirtualSystemType: String, <text:s/>information on the virtual system (like “kvm-solidice-4.3” or “Engine 2011”)</text:p>
            </text:list-item>
          </text:list>
        </text:list-item>
        <text:list-item>
          <text:p text:style-name="P17">Item (CPU) Elements:</text:p>
          <text:list>
            <text:list-item>
              <text:p text:style-name="P17"><text:soft-page-break/>Caption: String, text information on the CPU (1 CPU)</text:p>
            </text:list-item>
            <text:list-item>
              <text:p text:style-name="P17">Description: String, description on the CPU</text:p>
            </text:list-item>
            <text:list-item>
              <text:p text:style-name="P17">InstanceId: Number, Must be 1</text:p>
            </text:list-item>
            <text:list-item>
              <text:p text:style-name="P17">ResourceType: Number, <text:s/>Must be 3</text:p>
            </text:list-item>
            <text:list-item>
              <text:p text:style-name="P17">num_of_sockets: Number, <text:s/>Number of on board cpu sockets</text:p>
            </text:list-item>
            <text:list-item>
              <text:p text:style-name="P17">cpu_per_socket: Number, Number of cores for each socket</text:p>
            </text:list-item>
          </text:list>
        </text:list-item>
        <text:list-item>
          <text:p text:style-name="P17">Item (Memory) Elements:</text:p>
          <text:list>
            <text:list-item>
              <text:p text:style-name="P17">Caption: <text:s/>String, text information on the Memory (like “512 MB”)</text:p>
            </text:list-item>
            <text:list-item>
              <text:p text:style-name="P17">Description: <text:s/>String, description on the Memory</text:p>
            </text:list-item>
            <text:list-item>
              <text:p text:style-name="P17">InstanceId: Number, Must be 2</text:p>
            </text:list-item>
            <text:list-item>
              <text:p text:style-name="P17">ResourceType: Number, Must be 4</text:p>
            </text:list-item>
            <text:list-item>
              <text:p text:style-name="P17">AllocationUnits: Number, can be Megabyte in MB</text:p>
            </text:list-item>
            <text:list-item>
              <text:p text:style-name="P17">VirtualQuantity: Number, <text:s/>Number of Memory <text:s/>in AllocationUnits</text:p>
            </text:list-item>
          </text:list>
        </text:list-item>
        <text:list-item>
          <text:p text:style-name="P17">Item (Drive) Elements (for each disk snapshot):</text:p>
          <text:list>
            <text:list-item>
              <text:p text:style-name="P17">Caption: String, information on the driver (Usually “Drive 1”, “Drive 2”)</text:p>
            </text:list-item>
            <text:list-item>
              <text:p text:style-name="P17">InstanceId: GUID of the Snapshot id</text:p>
            </text:list-item>
            <text:list-item>
              <text:p text:style-name="P17">ResourceType: Number, <text:s/>must be 17</text:p>
            </text:list-item>
            <text:list-item>
              <text:p text:style-name="P17">HostResource: ”: GUID/GUID, <text:s/>unique id of the image in the storage pool, it’s contains two guids separated by slash, ie: [Image Group Id]/[Image Id]</text:p>
            </text:list-item>
            <text:list-item>
              <text:p text:style-name="P17">parent: GUID, parent snapshot id (can be empty string)</text:p>
            </text:list-item>
            <text:list-item>
              <text:p text:style-name="P17">Template: template GUID (if the image doesn’t have template use empty GUID)</text:p>
            </text:list-item>
            <text:list-item>
              <text:p text:style-name="P17">ApplicationList: String, comma separated string of installed applications</text:p>
            </text:list-item>
            <text:list-item>
              <text:p text:style-name="P17">StorageId: GUID, <text:s/>Storage Domain Id</text:p>
            </text:list-item>
            <text:list-item>
              <text:p text:style-name="P17"><text:soft-page-break/>StoragePoolId: <text:s/>GUID, Storage Pool Id</text:p>
            </text:list-item>
            <text:list-item>
              <text:p text:style-name="P17">CreationDate: String, date of creating the image snapshot</text:p>
            </text:list-item>
            <text:list-item>
              <text:p text:style-name="P17">LastModified: String, date of the images last modified date</text:p>
            </text:list-item>
            <text:list-item>
              <text:p text:style-name="P17">last_modified_date: <text:s/>String, date of the images last modified date (same as LastModified – need to be removed)</text:p>
            </text:list-item>
            <text:list-item>
              <text:p text:style-name="P17">Type: String , device type, should be Disk</text:p>
            </text:list-item>
            <text:list-item>
              <text:p text:style-name="P17">Device: String device name, should be Disk</text:p>
            </text:list-item>
            <text:list-item>
              <text:p text:style-name="P17">Address: String, the address of the device</text:p>
            </text:list-item>
            <text:list-item>
              <text:p text:style-name="P17">BootOrder: Int, the boot order of the device , 0 if not relevant.</text:p>
            </text:list-item>
            <text:list-item>
              <text:p text:style-name="P17">IsPlugged: Boolean, indicates if device is plugged.</text:p>
            </text:list-item>
            <text:list-item>
              <text:p text:style-name="P17">IsReadOnly: Boolean, ondicates if device is read-only</text:p>
            </text:list-item>
          </text:list>
        </text:list-item>
        <text:list-item>
          <text:p text:style-name="P17">Item (Ethernet) Elements (for each Ethernet):</text:p>
          <text:list>
            <text:list-item>
              <text:p text:style-name="P17">Caption: <text:s/>String, text information on the Ethernet (usually Ethernet adapter on NetworkName)</text:p>
            </text:list-item>
            <text:list-item>
              <text:p text:style-name="P17">InstanceId: GUID of the interface id</text:p>
            </text:list-item>
            <text:list-item>
              <text:p text:style-name="P17">ResourceType: Number, <text:s/>Must be 10</text:p>
            </text:list-item>
            <text:list-item>
              <text:p text:style-name="P17">ResourceSubType: Number, one of the following: <text:s text:c="2"/>rtl8139_pv = 0, rtl8139 = 1, e1000 = 2, pv = 3</text:p>
            </text:list-item>
            <text:list-item>
              <text:p text:style-name="P17">Connection: String, <text:s/>the bridge name (br0, sw0)</text:p>
            </text:list-item>
            <text:list-item>
              <text:p text:style-name="P17">Name: String, the interface name (eth0, eth1)</text:p>
            </text:list-item>
            <text:list-item>
              <text:p text:style-name="P17">MACAddress: String, <text:s/>mac address (can be empty)</text:p>
            </text:list-item>
            <text:list-item>
              <text:p text:style-name="P17">Speed: Positive Number, network card speed</text:p>
            </text:list-item>
            <text:list-item>
              <text:p text:style-name="P17">Type: String , device type, should be Interface</text:p>
            </text:list-item>
            <text:list-item>
              <text:p text:style-name="P17">Device: String device name, for example : bridge</text:p>
            </text:list-item>
            <text:list-item>
              <text:p text:style-name="P17">Address: String, the address of the device</text:p>
            </text:list-item>
            <text:list-item>
              <text:p text:style-name="P17">BootOrder: Int, the boot order of the device , 0 if not relevant.</text:p>
            </text:list-item>
            <text:list-item>
              <text:p text:style-name="P17">IsPlugged: Boolean, indicates if device is plugged.</text:p>
            </text:list-item>
            <text:list-item>
              <text:p text:style-name="P17"><text:soft-page-break/>IsReadOnly: Boolean, ondicates if device is read-only</text:p>
            </text:list-item>
          </text:list>
        </text:list-item>
        <text:list-item>
          <text:p text:style-name="P17">Item (USB) Elements:</text:p>
          <text:list>
            <text:list-item>
              <text:p text:style-name="P17">Caption: String, Caption for the USB controller (can be any text)</text:p>
            </text:list-item>
            <text:list-item>
              <text:p text:style-name="P17">InstanceId: Number, Must be 5</text:p>
            </text:list-item>
            <text:list-item>
              <text:p text:style-name="P17">ResourceType: Number, Must be 23</text:p>
            </text:list-item>
            <text:list-item>
              <text:p text:style-name="P17">UsbPolicy: String USB policy string, one of the following: <text:s/>Enabled, Disabled</text:p>
            </text:list-item>
          </text:list>
        </text:list-item>
        <text:list-item>
          <text:p text:style-name="P17">Item (Graphics) Elements:</text:p>
          <text:list>
            <text:list-item>
              <text:p text:style-name="P17">Caption: String, Caption for the Graphics Controller (can be any text)</text:p>
            </text:list-item>
            <text:list-item>
              <text:p text:style-name="P17">InstanceId: UUID</text:p>
            </text:list-item>
            <text:list-item>
              <text:p text:style-name="P17">ResourceType: Number, Must be 20</text:p>
            </text:list-item>
            <text:list-item>
              <text:p text:style-name="P17">VirtualQuantity: Number, <text:s/>number of PCI graphics slots</text:p>
            </text:list-item>
            <text:list-item>
              <text:p text:style-name="P17">Type: String , device type, should be Video</text:p>
            </text:list-item>
            <text:list-item>
              <text:p text:style-name="P17">Device: String device name, should be qxl or cirrus</text:p>
            </text:list-item>
            <text:list-item>
              <text:p text:style-name="P17">Address: String, the address of the device</text:p>
            </text:list-item>
            <text:list-item>
              <text:p text:style-name="P17">BootOrder: Int, the boot order of the device , 0 if not relevant.</text:p>
            </text:list-item>
            <text:list-item>
              <text:p text:style-name="P17">IsPlugged: Boolean, indicates if device is plugged.</text:p>
            </text:list-item>
            <text:list-item>
              <text:p text:style-name="P17">IsReadOnly: Boolean, ondicates if device is read-only</text:p>
            </text:list-item>
          </text:list>
        </text:list-item>
      </text:list>
      <text:p text:style-name="P6"/>
      <text:list xml:id="list203999518" text:continue-numbering="true" text:style-name="WW8Num4">
        <text:list-item>
          <text:p text:style-name="P17">Item (Other) – used for all other devices</text:p>
          <text:list>
            <text:list-item>
              <text:p text:style-name="P17">InstanceId: UUID</text:p>
            </text:list-item>
            <text:list-item>
              <text:p text:style-name="P17">ResourceType: Number, Must be 0</text:p>
            </text:list-item>
            <text:list-item>
              <text:p text:style-name="P17">Type: String , device type</text:p>
            </text:list-item>
            <text:list-item>
              <text:p text:style-name="P17">Device: String device name</text:p>
            </text:list-item>
            <text:list-item>
              <text:p text:style-name="P17">Address: String, the address of the device</text:p>
            </text:list-item>
            <text:list-item>
              <text:p text:style-name="P17"><text:soft-page-break/>BootOrder: Int, the boot order of the device , 0 if not relevant.</text:p>
            </text:list-item>
            <text:list-item>
              <text:p text:style-name="P17">IsPlugged: Boolean, indicates if device is plugged.</text:p>
            </text:list-item>
            <text:list-item>
              <text:p text:style-name="P17">IsReadOnly: Boolean, indicates if device is read-only</text:p>
            </text:list-item>
          </text:list>
        </text:list-item>
      </text:list>
      <text:p text:style-name="P8">Please note that sound cards are passed according to the OVF documentation with ResourceType 0 (OTHER). For those devices the type field will be “sound” and the device will be either “ich6” or “ac97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Devanagari2" svg:font-family="'Lohit Devanagar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ahar</meta:initial-creator>
    <meta:creation-date>2009-12-17T16:21:00</meta:creation-date>
    <dc:creator>Eli Mesika</dc:creator>
    <dc:date>2012-04-02T10:06:29</dc:date>
    <meta:editing-cycles>91</meta:editing-cycles>
    <meta:editing-duration>PT6H6M47S</meta:editing-duration>
    <meta:generator>OpenOffice.org/3.3$Unix OpenOffice.org_project/330m20$Build-9567</meta:generator>
    <meta:document-statistic meta:table-count="0" meta:image-count="0" meta:object-count="0" meta:page-count="8" meta:paragraph-count="155" meta:word-count="1336" meta:character-count="8259"/>
  </office:meta>
</office:document-meta>
</file>