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#ovirt OFTC nick growth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1" draw:layer="layout" svg:width="25.199cm" svg:height="13.917cm" svg:x="1.4cm" svg:y="4.34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Karsten Wade</meta:initial-creator>
    <meta:creation-date>2012-05-24T14:02:23</meta:creation-date>
    <meta:editing-duration>PT55S</meta:editing-duration>
    <meta:editing-cycles>2</meta:editing-cycles>
    <dc:date>2012-05-24T14:03:15</dc:date>
    <dc:creator>Karsten Wade</dc:creator>
    <meta:document-statistic meta:object-count="26"/>
    <meta:generator>LibreOffice/3.3$Unix LibreOffice_project/330m19$Build-40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2cm" svg:height="13.918cm" xlink:href="." xlink:type="simple" chart:class="chart:bar" chart:style-name="ch1">
        <chart:legend chart:legend-position="end" svg:x="23.518cm" svg:y="6.664cm" chart:style-name="ch2"/>
        <chart:plot-area chart:style-name="ch3" chart:data-source-has-labels="both" svg:x="0.954cm" svg:y="1.247cm" svg:width="21.556cm" svg:height="11.973cm">
          <chartooo:coordinate-region svg:x="1.91cm" svg:y="1.446cm" svg:width="20.166cm" svg:height="10.729cm"/>
          <chart:axis chart:dimension="x" chart:name="primary-x" chart:style-name="ch4">
            <chart:categories table:cell-range-address="local-table.$A$2:.$A$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3" chart:label-cell-address="local-table.$B$1" chart:class="chart:bar">
            <chart:data-point chart:repeated="3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cks</text:p>
              </table:table-cell>
            </table:table-row>
          </table:table-header-rows>
          <table:table-rows>
            <table:table-row>
              <table:table-cell office:value-type="string">
                <text:p>Thu Apr 14 201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Thu Apr 14 201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Tue Apr 19 201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Fri May 20 201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Tue May 24 201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Wed Jun 08 201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Mon Jun 13 201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Fri Jun 17 201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Sat Jun 25 201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Fri Jul 22 201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Fri Aug 05 201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Thu Aug 25 201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Wed Sep 14 201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Wed Oct 05 201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Fri Oct 07 201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Wed Nov 30 201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Tue Dec 06 201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Wed Dec 28 201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Wed Dec 28 201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Wed Jan 18 2012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Fri Jan 27 201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Fri Jan 27 201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Sat Feb 25 201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Thu Mar 01 201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Sun Mar 18 201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Sun Mar 18 201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Fri Mar 23 2012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Fri Mar 23 2012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Sat Mar 24 201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Tue Apr 10 201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Wed Apr 11 2012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Tue Apr 24 2012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4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